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0868in" fo:margin-left="0in" fo:margin-top="0.0417in" fo:margin-bottom="0in" table:align="left" style:writing-mode="lr-tb"/>
    </style:style>
    <style:style style:name="Табела1.A" style:family="table-column">
      <style:table-column-properties style:column-width="7.0868in"/>
    </style:style>
    <style:style style:name="Табела1.1" style:family="table-row">
      <style:table-row-properties style:min-row-height="0.1792in" style:keep-together="true" fo:keep-together="auto"/>
    </style:style>
    <style:style style:name="Табела1.A1" style:family="table-cell">
      <style:table-cell-properties fo:padding="0in" fo:border-left="none" fo:border-right="none" fo:border-top="0.0069in solid #00000a" fo:border-bottom="none"/>
    </style:style>
    <style:style style:name="Табела2" style:family="table">
      <style:table-properties style:width="10.8264in" fo:margin-left="0.0271in" fo:margin-top="0.0417in" fo:margin-bottom="0in" table:align="left" style:writing-mode="lr-tb"/>
    </style:style>
    <style:style style:name="Табела2.A" style:family="table-column">
      <style:table-column-properties style:column-width="10.8264in"/>
    </style:style>
    <style:style style:name="Табела2.1" style:family="table-row">
      <style:table-row-properties style:min-row-height="0.2604in" style:keep-together="true" fo:keep-together="auto"/>
    </style:style>
    <style:style style:name="Табела2.A1" style:family="table-cell">
      <style:table-cell-properties fo:background-color="#ffffff" fo:padding="0in" fo:border="none">
        <style:background-image/>
      </style:table-cell-properties>
    </style:style>
    <style:style style:name="Табела3" style:family="table">
      <style:table-properties style:width="10.6924in" fo:margin-left="0.0271in" fo:margin-top="0.0417in" fo:margin-bottom="0in" table:align="left" style:writing-mode="lr-tb"/>
    </style:style>
    <style:style style:name="Табела3.A" style:family="table-column">
      <style:table-column-properties style:column-width="5.3458in"/>
    </style:style>
    <style:style style:name="Табела3.1" style:family="table-row">
      <style:table-row-properties style:min-row-height="0.3785in" style:keep-together="true" fo:keep-together="auto"/>
    </style:style>
    <style:style style:name="Табела3.A1" style:family="table-cell">
      <style:table-cell-properties fo:background-color="#ffffff" fo:padding="0in" fo:border="none">
        <style:background-image/>
      </style:table-cell-properties>
    </style:style>
    <style:style style:name="Табела3.2" style:family="table-row">
      <style:table-row-properties style:min-row-height="0.1819in" style:keep-together="true" fo:keep-together="auto"/>
    </style:style>
    <style:style style:name="Табела4" style:family="table">
      <style:table-properties style:width="10.7014in" fo:margin-left="0.0271in" fo:margin-top="0.0417in" fo:margin-bottom="0in" table:align="left" style:writing-mode="lr-tb"/>
    </style:style>
    <style:style style:name="Табела4.A" style:family="table-column">
      <style:table-column-properties style:column-width="10.7014in"/>
    </style:style>
    <style:style style:name="Табела4.1" style:family="table-row">
      <style:table-row-properties style:min-row-height="0.3in" style:keep-together="true" fo:keep-together="auto"/>
    </style:style>
    <style:style style:name="Табела4.A1" style:family="table-cell">
      <style:table-cell-properties fo:background-color="#ffffff" fo:padding="0in" fo:border="none">
        <style:background-image/>
      </style:table-cell-properties>
    </style:style>
    <style:style style:name="Табела4.2" style:family="table-row">
      <style:table-row-properties style:min-row-height="0.1819in" style:keep-together="true" fo:keep-together="auto"/>
    </style:style>
    <style:style style:name="Табела4.A2" style:family="table-cell">
      <style:table-cell-properties fo:background-color="#f5f5f5" fo:padding="0in" fo:border="0.0118in solid #d3d3d3">
        <style:background-image/>
      </style:table-cell-properties>
    </style:style>
    <style:style style:name="Табела4.A3" style:family="table-cell">
      <style:table-cell-properties fo:background-color="#ffffff" fo:padding="0in" fo:border="0.0118in solid #d3d3d3">
        <style:background-image/>
      </style:table-cell-properties>
    </style:style>
    <style:style style:name="Табела5" style:family="table">
      <style:table-properties style:width="10.6924in" fo:margin-left="0.0271in" fo:margin-top="0.0417in" fo:margin-bottom="0in" table:align="left" style:writing-mode="lr-tb"/>
    </style:style>
    <style:style style:name="Табела5.A" style:family="table-column">
      <style:table-column-properties style:column-width="5.3458in"/>
    </style:style>
    <style:style style:name="Табела5.1" style:family="table-row">
      <style:table-row-properties style:min-row-height="0.1819in" style:keep-together="true" fo:keep-together="auto"/>
    </style:style>
    <style:style style:name="Табела5.A1" style:family="table-cell">
      <style:table-cell-properties fo:background-color="#dcdcdc" fo:padding="0in" fo:border="0.0118in solid #d3d3d3">
        <style:background-image/>
      </style:table-cell-properties>
    </style:style>
    <style:style style:name="Табела5.A3" style:family="table-cell">
      <style:table-cell-properties fo:background-color="#ffffff" fo:padding="0in" fo:border="0.0118in solid #d3d3d3">
        <style:background-image/>
      </style:table-cell-properties>
    </style:style>
    <style:style style:name="Табела6" style:family="table">
      <style:table-properties style:width="10.6924in" fo:margin-left="0in" fo:margin-top="0.0417in" fo:margin-bottom="0in" table:align="left"/>
    </style:style>
    <style:style style:name="Табела6.A" style:family="table-column">
      <style:table-column-properties style:column-width="10.6924in"/>
    </style:style>
    <style:style style:name="Табела6.1" style:family="table-row">
      <style:table-row-properties style:min-row-height="0.9444in" style:keep-together="true" fo:keep-together="auto"/>
    </style:style>
    <style:style style:name="Табела6.A1" style:family="table-cell">
      <style:table-cell-properties fo:background-color="#ffffff" fo:padding="0in" fo:border="none">
        <style:background-image/>
      </style:table-cell-properties>
    </style:style>
    <style:style style:name="Табела7" style:family="table">
      <style:table-properties style:width="10.6924in" fo:margin-left="0.0271in" fo:margin-top="0.0417in" fo:margin-bottom="0in" table:align="left" style:writing-mode="lr-tb"/>
    </style:style>
    <style:style style:name="Табела7.A" style:family="table-column">
      <style:table-column-properties style:column-width="10.6924in"/>
    </style:style>
    <style:style style:name="Табела7.1" style:family="table-row">
      <style:table-row-properties style:min-row-height="0.3in" style:keep-together="true" fo:keep-together="auto"/>
    </style:style>
    <style:style style:name="Табела7.A1" style:family="table-cell">
      <style:table-cell-properties fo:background-color="#ffffff" fo:padding="0in" fo:border="none">
        <style:background-image/>
      </style:table-cell-properties>
    </style:style>
    <style:style style:name="Табела7.2" style:family="table-row">
      <style:table-row-properties style:min-row-height="0.9444in" style:keep-together="true" fo:keep-together="auto"/>
    </style:style>
    <style:style style:name="Табела8" style:family="table">
      <style:table-properties style:width="10.8257in" fo:margin-left="0in" fo:margin-top="0.0417in" fo:margin-bottom="0in" table:align="left"/>
    </style:style>
    <style:style style:name="Табела8.A" style:family="table-column">
      <style:table-column-properties style:column-width="3.6083in"/>
    </style:style>
    <style:style style:name="Табела8.B" style:family="table-column">
      <style:table-column-properties style:column-width="7.0826in"/>
    </style:style>
    <style:style style:name="Табела8.1" style:family="table-row">
      <style:table-row-properties style:min-row-height="0.3146in" style:keep-together="true" fo:keep-together="auto"/>
    </style:style>
    <style:style style:name="Табела8.A1" style:family="table-cell">
      <style:table-cell-properties fo:background-color="#ffffff" fo:padding="0in" fo:border="none">
        <style:background-image/>
      </style:table-cell-properties>
    </style:style>
    <style:style style:name="Табела8.2" style:family="table-row">
      <style:table-row-properties style:min-row-height="0.0278in" style:keep-together="true" fo:keep-together="auto"/>
    </style:style>
    <style:style style:name="Табела8.3" style:family="table-row">
      <style:table-row-properties style:keep-together="true" fo:keep-together="auto"/>
    </style:style>
    <style:style style:name="Табела8.6" style:family="table-row">
      <style:table-row-properties style:min-row-height="0.0389in" style:keep-together="true" fo:keep-together="auto"/>
    </style:style>
    <style:style style:name="Табела9" style:family="table">
      <style:table-properties style:width="10.6924in" fo:margin-left="0.0271in" fo:margin-top="0.0417in" fo:margin-bottom="0in" table:align="left" style:writing-mode="lr-tb"/>
    </style:style>
    <style:style style:name="Табела9.A" style:family="table-column">
      <style:table-column-properties style:column-width="10.6924in"/>
    </style:style>
    <style:style style:name="Табела9.1" style:family="table-row">
      <style:table-row-properties style:min-row-height="0.2653in" style:keep-together="true" fo:keep-together="auto"/>
    </style:style>
    <style:style style:name="Табела9.A1" style:family="table-cell">
      <style:table-cell-properties fo:background-color="#ffffff" fo:padding="0in" fo:border="none">
        <style:background-image/>
      </style:table-cell-properties>
    </style:style>
    <style:style style:name="Табела9.2" style:family="table-row">
      <style:table-row-properties style:min-row-height="0.1819in" style:keep-together="true" fo:keep-together="auto"/>
    </style:style>
    <style:style style:name="Табела10" style:family="table">
      <style:table-properties style:width="10.6924in" fo:margin-left="0.0271in" fo:margin-top="0.0417in" fo:margin-bottom="0in" table:align="left" style:writing-mode="lr-tb"/>
    </style:style>
    <style:style style:name="Табела10.A" style:family="table-column">
      <style:table-column-properties style:column-width="5.3458in"/>
    </style:style>
    <style:style style:name="Табела10.1" style:family="table-row">
      <style:table-row-properties style:min-row-height="0.1819in" style:keep-together="true" fo:keep-together="auto"/>
    </style:style>
    <style:style style:name="Табела10.A1" style:family="table-cell">
      <style:table-cell-properties fo:background-color="#dcdcdc" fo:padding="0in" fo:border="0.0118in solid #d3d3d3">
        <style:background-image/>
      </style:table-cell-properties>
    </style:style>
    <style:style style:name="Табела10.A3" style:family="table-cell">
      <style:table-cell-properties fo:background-color="#ffffff" fo:padding="0in" fo:border="0.0118in solid #d3d3d3">
        <style:background-image/>
      </style:table-cell-properties>
    </style:style>
    <style:style style:name="Табела10.6" style:family="table-row">
      <style:table-row-properties style:min-row-height="0.3736in" style:keep-together="true" fo:keep-together="auto"/>
    </style:style>
    <style:style style:name="Табела10.7" style:family="table-row">
      <style:table-row-properties style:min-row-height="0.2903in" style:keep-together="true" fo:keep-together="auto"/>
    </style:style>
    <style:style style:name="Табела11" style:family="table">
      <style:table-properties style:width="10.7014in" fo:margin-left="0in" fo:margin-top="0.0417in" fo:margin-bottom="0in" table:align="left"/>
    </style:style>
    <style:style style:name="Табела11.A" style:family="table-column">
      <style:table-column-properties style:column-width="10.6917in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background-color="#ffffff" fo:padding="0in" fo:border="none">
        <style:background-image/>
      </style:table-cell-properties>
    </style:style>
    <style:style style:name="Табела11.2" style:family="table-row">
      <style:table-row-properties style:min-row-height="0.4458in" style:keep-together="true" fo:keep-together="auto"/>
    </style:style>
    <style:style style:name="Табела12" style:family="table">
      <style:table-properties style:width="10.7021in" fo:margin-left="0in" fo:margin-top="0.0417in" fo:margin-bottom="0in" table:align="left"/>
    </style:style>
    <style:style style:name="Табела12.A" style:family="table-column">
      <style:table-column-properties style:column-width="10.7021in"/>
    </style:style>
    <style:style style:name="Табела12.1" style:family="table-row">
      <style:table-row-properties style:min-row-height="2.3993in" style:keep-together="true" fo:keep-together="auto"/>
    </style:style>
    <style:style style:name="Табела12.A1" style:family="table-cell">
      <style:table-cell-properties fo:background-color="#ffffff" fo:padding="0in" fo:border="none">
        <style:background-image/>
      </style:table-cell-properties>
    </style:style>
    <style:style style:name="Табела13" style:family="table">
      <style:table-properties style:width="10.8257in" fo:margin-left="0in" fo:margin-top="0.0417in" fo:margin-bottom="0in" table:align="left"/>
    </style:style>
    <style:style style:name="Табела13.A" style:family="table-column">
      <style:table-column-properties style:column-width="10.691in"/>
    </style:style>
    <style:style style:name="Табела13.B" style:family="table-column">
      <style:table-column-properties style:column-width="0.1347in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background-color="#ffffff" fo:padding="0in" fo:border="none">
        <style:background-image/>
      </style:table-cell-properties>
    </style:style>
    <style:style style:name="Табела13.2" style:family="table-row">
      <style:table-row-properties style:min-row-height="0.1611in" style:keep-together="true" fo:keep-together="auto"/>
    </style:style>
    <style:style style:name="Табела13.4" style:family="table-row">
      <style:table-row-properties style:min-row-height="0.3632in" style:keep-together="true" fo:keep-together="auto"/>
    </style:style>
    <style:style style:name="P1" style:family="paragraph" style:parent-style-name="Standard">
      <style:paragraph-properties fo:margin-top="0.0835in" fo:margin-bottom="0.0835in"/>
    </style:style>
    <style:style style:name="P2" style:family="paragraph" style:parent-style-name="Standard">
      <style:paragraph-properties fo:margin-top="0.0835in" fo:margin-bottom="0.0835in">
        <style:tab-stops>
          <style:tab-stop style:position="0.4925in"/>
        </style:tab-stops>
      </style:paragraph-properties>
    </style:style>
    <style:style style:name="P3" style:family="paragraph" style:parent-style-name="Standard">
      <style:paragraph-properties fo:margin-top="0.0835in" fo:margin-bottom="0.0835in">
        <style:tab-stops>
          <style:tab-stop style:position="2.2047in"/>
        </style:tab-stops>
      </style:paragraph-properties>
    </style:style>
    <style:style style:name="P4" style:family="paragraph" style:parent-style-name="Standard">
      <style:paragraph-properties fo:margin-top="0.0835in" fo:margin-bottom="0.0835in"/>
      <style:text-properties fo:font-size="12pt" fo:language="sr" fo:country="RS" fo:font-weight="bold" style:font-name-asian="Times New Roman1" style:font-size-asian="12pt" style:language-asian="lv" style:country-asian="LV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top="0.0835in" fo:margin-bottom="0.0835in" style:page-number="auto"/>
    </style:style>
    <style:style style:name="P6" style:family="paragraph" style:parent-style-name="Standard" style:master-page-name="Converted3">
      <style:paragraph-properties fo:margin-top="0.0835in" fo:margin-bottom="0.0835in" fo:text-align="center" style:justify-single-word="false" style:page-number="auto"/>
    </style:style>
    <style:style style:name="P7" style:family="paragraph" style:parent-style-name="Standard">
      <style:paragraph-properties fo:margin-top="0.0835in" fo:margin-bottom="0.3055in"/>
    </style:style>
    <style:style style:name="P8" style:family="paragraph" style:parent-style-name="Standard">
      <style:paragraph-properties fo:margin-top="0.3055in" fo:margin-bottom="0.0835in"/>
    </style:style>
    <style:style style:name="P9" style:family="paragraph" style:parent-style-name="Standard">
      <style:paragraph-properties fo:margin-top="0.3055in" fo:margin-bottom="0.3055in" fo:text-align="center" style:justify-single-word="false"/>
    </style:style>
    <style:style style:name="P10" style:family="paragraph" style:parent-style-name="Standard">
      <style:paragraph-properties fo:margin-left="1.5752in" fo:margin-right="0in" fo:text-indent="-1.5752in" style:auto-text-indent="false"/>
    </style:style>
    <style:style style:name="P11" style:family="paragraph" style:parent-style-name="Standard">
      <style:paragraph-properties fo:margin-left="0.8661in" fo:margin-right="0in" fo:margin-top="0.0835in" fo:margin-bottom="0.0417in" fo:text-indent="-0.8661in" style:auto-text-indent="false"/>
    </style:style>
    <style:style style:name="P12" style:family="paragraph" style:parent-style-name="Standard">
      <style:paragraph-properties fo:margin-top="0in" fo:margin-bottom="0in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P14" style:family="paragraph" style:parent-style-name="Standard">
      <style:paragraph-properties fo:margin-top="0in" fo:margin-bottom="0in"/>
      <style:text-properties style:font-name="Times New Roman" fo:font-size="10pt" style:font-name-asian="Times New Roman1" style:font-size-asian="10pt" style:font-size-complex="10pt"/>
    </style:style>
    <style:style style:name="P15" style:family="paragraph" style:parent-style-name="Standard">
      <style:paragraph-properties fo:margin-top="0in" fo:margin-bottom="0in"/>
      <style:text-properties style:font-name="Times New Roman" fo:font-size="1pt" style:font-name-asian="Times New Roman1" style:font-size-asian="1pt" style:font-size-complex="10pt"/>
    </style:style>
    <style:style style:name="P16" style:family="paragraph" style:parent-style-name="Standard">
      <style:paragraph-properties fo:margin-top="0in" fo:margin-bottom="0in" fo:break-before="page"/>
      <style:text-properties style:font-name="Times New Roman" fo:font-size="1pt" style:font-name-asian="Times New Roman1" style:font-size-asian="1pt" style:font-size-complex="10pt"/>
    </style:style>
    <style:style style:name="P17" style:family="paragraph" style:parent-style-name="Footer">
      <style:paragraph-properties>
        <style:tab-stops>
          <style:tab-stop style:position="3.5437in" style:type="center"/>
          <style:tab-stop style:position="7.0866in" style:type="right"/>
        </style:tab-stops>
      </style:paragraph-properties>
    </style:style>
    <style:style style:name="P18" style:family="paragraph" style:parent-style-name="Odjeljci">
      <style:paragraph-properties fo:margin-left="0.9846in" fo:margin-right="0in" fo:margin-top="0.0835in" fo:margin-bottom="0.0835in" fo:text-indent="-0.9846in" style:auto-text-indent="false"/>
    </style:style>
    <style:style style:name="P19" style:family="paragraph" style:parent-style-name="Odjeljci">
      <style:paragraph-properties fo:margin-top="0.0835in" fo:margin-bottom="0.0835in">
        <style:tab-stops>
          <style:tab-stop style:position="0.9846in"/>
          <style:tab-stop style:position="2.2047in"/>
          <style:tab-stop style:position="3.4256in"/>
        </style:tab-stops>
      </style:paragraph-properties>
    </style:style>
    <style:style style:name="P20" style:family="paragraph" style:parent-style-name="Odjeljci">
      <style:paragraph-properties fo:margin-top="0.0835in" fo:margin-bottom="0.0417in">
        <style:tab-stops>
          <style:tab-stop style:position="1.2209in"/>
        </style:tab-stops>
      </style:paragraph-properties>
    </style:style>
    <style:style style:name="P21" style:family="paragraph" style:parent-style-name="Odjeljci">
      <style:paragraph-properties fo:margin-left="1.4965in" fo:margin-right="0in" fo:margin-top="0.0417in" fo:margin-bottom="0.0835in" fo:text-indent="-1.4965in" style:auto-text-indent="false"/>
    </style:style>
    <style:style style:name="P22" style:family="paragraph">
      <style:paragraph-properties fo:text-align="start"/>
    </style:style>
    <style:style style:name="T1" style:family="text">
      <style:text-properties fo:font-variant="normal" fo:text-transform="none" fo:color="#00000a" style:text-line-through-style="none" style:font-name="Calibri" fo:font-size="10pt" fo:font-style="normal" fo:font-weight="bold" style:font-name-asian="Calibri1" style:font-size-asian="10pt" style:font-style-asian="normal" style:font-weight-asian="bold" style:font-name-complex="Calibri1" style:font-size-complex="10pt" style:text-scale="100%"/>
    </style:style>
    <style:style style:name="T2" style:family="text">
      <style:text-properties fo:font-variant="normal" fo:text-transform="none" fo:color="#00000a" style:text-line-through-style="none" style:font-name="Calibri" fo:font-size="10pt" fo:font-style="normal" fo:font-weight="bold" style:font-name-asian="Calibri1" style:font-size-asian="10pt" style:font-style-asian="normal" style:font-weight-asian="bold" style:font-name-complex="Calibri1" style:font-size-complex="10pt" style:font-weight-complex="bold" style:text-scale="100%"/>
    </style:style>
    <style:style style:name="T3" style:family="text">
      <style:text-properties fo:font-variant="normal" fo:text-transform="none" fo:color="#00000a" style:text-line-through-style="none" style:font-name="Calibri" fo:font-size="10pt" fo:font-style="normal" fo:font-weight="normal" style:font-name-asian="Calibri1" style:font-size-asian="10pt" style:font-style-asian="normal" style:font-weight-asian="normal" style:font-name-complex="Calibri1" style:font-size-complex="10pt" style:text-scale="100%"/>
    </style:style>
    <style:style style:name="T4" style:family="text">
      <style:text-properties fo:font-variant="normal" fo:text-transform="none" fo:color="#00000a" style:text-line-through-style="none" style:font-name="Calibri" fo:font-size="10pt" fo:language="sr" fo:country="RS" fo:font-style="normal" fo:font-weight="bold" style:font-name-asian="Calibri1" style:font-size-asian="10pt" style:font-style-asian="normal" style:font-weight-asian="bold" style:font-name-complex="Calibri1" style:font-size-complex="10pt" style:text-scale="100%"/>
    </style:style>
    <style:style style:name="T5" style:family="text">
      <style:text-properties fo:font-variant="normal" fo:text-transform="none" fo:color="#00000a" style:text-line-through-style="none" style:font-name="Calibri" fo:font-size="10pt" fo:language="sr" fo:country="RS" fo:font-style="normal" fo:font-weight="bold" style:font-name-asian="Calibri1" style:font-size-asian="10pt" style:font-style-asian="normal" style:font-weight-asian="bold" style:font-name-complex="Calibri1" style:font-size-complex="10pt" style:font-weight-complex="bold" style:text-scale="100%"/>
    </style:style>
    <style:style style:name="T6" style:family="text">
      <style:text-properties fo:font-variant="normal" fo:text-transform="none" fo:color="#00000a" style:text-line-through-style="none" style:font-name="Calibri" fo:font-size="10pt" fo:language="sr" fo:country="RS" fo:font-style="italic" fo:font-weight="normal" style:font-name-asian="Calibri1" style:font-size-asian="10pt" style:language-asian="lv" style:country-asian="LV" style:font-style-asian="italic" style:font-weight-asian="normal" style:font-name-complex="Calibri1" style:font-size-complex="10pt" style:font-style-complex="italic" style:font-weight-complex="bold" style:text-scale="100%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language="sr" fo:country="RS" style:font-size-asian="10pt" style:font-name-complex="Calibri1" style:font-size-complex="10pt"/>
    </style:style>
    <style:style style:name="T9" style:family="text">
      <style:text-properties style:font-name="Calibri" fo:font-size="10pt" fo:language="sr" fo:country="RS" fo:font-weight="normal" style:font-size-asian="10pt" style:font-weight-asian="normal" style:font-name-complex="Calibri1" style:font-size-complex="10pt"/>
    </style:style>
    <style:style style:name="T10" style:family="text">
      <style:text-properties style:font-name="Calibri" fo:font-size="10pt" fo:language="sr" fo:country="RS" fo:font-weight="normal" style:font-size-asian="10pt" style:font-weight-asian="normal" style:font-name-complex="Calibri1" style:font-size-complex="10pt" style:font-weight-complex="normal"/>
    </style:style>
    <style:style style:name="T11" style:family="text">
      <style:text-properties style:font-name="Calibri" fo:font-size="10pt" fo:language="sr" fo:country="RS" style:font-name-asian="Calibri1" style:font-size-asian="10pt" style:font-name-complex="Calibri1" style:font-size-complex="10pt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0pt" fo:font-weight="bold" style:font-size-asian="10pt" style:font-weight-asian="bold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font-size="10pt" fo:language="sr" fo:country="RS" style:font-size-asian="10pt" style:font-name-complex="Calibri1" style:font-size-complex="10pt"/>
    </style:style>
    <style:style style:name="T17" style:family="text">
      <style:text-properties fo:font-size="10pt" fo:language="sr" fo:country="RS" fo:font-weight="bold" style:font-size-asian="10pt" style:language-asian="lv" style:country-asian="LV" style:font-weight-asian="bold" style:font-name-complex="Calibri1" style:font-size-complex="10pt"/>
    </style:style>
    <style:style style:name="T18" style:family="text">
      <style:text-properties fo:font-size="16pt" fo:language="sr" fo:country="RS" fo:font-weight="bold" style:font-size-asian="16pt" style:font-weight-asian="bold" style:font-name-complex="Calibri1" style:font-size-complex="16pt"/>
    </style:style>
    <style:style style:name="T19" style:family="text">
      <style:text-properties fo:text-transform="uppercase" fo:font-size="6pt" fo:language="hr" fo:country="HR" style:font-size-asian="6pt" style:font-size-complex="6pt"/>
    </style:style>
    <style:style style:name="T20" style:family="text">
      <style:text-properties fo:color="#000000" style:font-name="Arial1" fo:font-size="14pt" fo:font-weight="bold" style:font-name-asian="Arial2" style:font-size-asian="14pt" style:font-weight-asian="bold" style:font-size-complex="10pt"/>
    </style:style>
    <style:style style:name="T21" style:family="text">
      <style:text-properties fo:color="#000000" style:font-name="Arial1" fo:font-size="12pt" fo:font-weight="bold" style:font-name-asian="Arial2" style:font-size-asian="12pt" style:font-weight-asian="bold" style:font-size-complex="10pt"/>
    </style:style>
    <style:style style:name="T22" style:family="text">
      <style:text-properties fo:color="#000000" style:font-name="Arial1" fo:font-size="10pt" style:font-name-asian="Arial2" style:font-size-asian="10pt" style:font-size-complex="10pt"/>
    </style:style>
    <style:style style:name="T23" style:family="text">
      <style:text-properties fo:color="#000000" style:font-name="Arial1" fo:font-size="10pt" fo:font-weight="bold" style:font-name-asian="Arial2" style:font-size-asian="10pt" style:font-weight-asian="bold" style:font-size-complex="10pt"/>
    </style:style>
    <style:style style:name="T24" style:family="text">
      <style:text-properties style:font-name="Times New Roman" fo:font-size="10pt" style:font-name-asian="Times New Roman1" style:font-size-asian="10pt" style:font-size-complex="10pt"/>
    </style:style>
    <style:style style:name="T25" style:family="text">
      <style:text-properties fo:font-size="12pt" fo:language="sr" fo:country="RS" fo:font-weight="bold" style:font-name-asian="Times New Roman1" style:font-size-asian="12pt" style:language-asian="lv" style:country-asian="LV" style:font-weight-asian="bold" style:font-name-complex="Calibri1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21"/><text:bookmark text:name="_Hlk32839505"/><text:span text:style-name="Default_20_Paragraph_20_Font"><text:span text:style-name="T1">PREDŠKOLSKA USTANOVA "RADOST"</text:span></text:span></text:p>
      <text:p text:style-name="P1"><text:bookmark-start text:name="Bookmark"/><text:span text:style-name="T14">PIB: </text:span><text:bookmark text:name="_Hlk62701740"/><text:span text:style-name="Default_20_Paragraph_20_Font"><text:span text:style-name="T1">100894847</text:span></text:span></text:p>
      <text:p text:style-name="P1"><text:bookmark-end text:name="Bookmark"/><text:bookmark text:name="Bookmark1"/><text:span text:style-name="Default_20_Paragraph_20_Font"><text:span text:style-name="T1">UL.BULEVAR VUKA <text:s/>KARADŽIĆA BB</text:span></text:span></text:p>
      <text:p text:style-name="P1"><text:bookmark text:name="Bookmark2"/><text:span text:style-name="Default_20_Paragraph_20_Font"><text:span text:style-name="T1">32000</text:span></text:span><text:span text:style-name="T14"> </text:span><text:bookmark text:name="Bookmark3"/><text:span text:style-name="Default_20_Paragraph_20_Font"><text:span text:style-name="T1">ČAČAK</text:span></text:span></text:p>
      <text:p text:style-name="P7"><text:span text:style-name="T17">Republika Srbija</text:span></text:p>
      <text:p text:style-name="P2"><text:span text:style-name="T16">Datum:<text:tab/></text:span><text:bookmark text:name="Bookmark4"/><text:span text:style-name="Default_20_Paragraph_20_Font"><text:span text:style-name="T5">03.03.2021</text:span></text:span></text:p>
      <text:p text:style-name="P2"><text:span text:style-name="T16">Broj:<text:tab/></text:span><text:bookmark text:name="Bookmark5"/><text:span text:style-name="Default_20_Paragraph_20_Font"><text:span text:style-name="T5">3/2021-12 OPD</text:span></text:span></text:p>
      <text:p text:style-name="P8"><text:bookmark text:name="Bookmark6"/><text:span text:style-name="Default_20_Paragraph_20_Font"><text:span text:style-name="T6">Na osnovu člana 147. Zakona o javnim nabavkama („Službeni glasnik“, broj 91/19), naručilac donosi,</text:span></text:span></text:p>
      <text:p text:style-name="P9"><text:span text:style-name="T18">ODLUKA O OBUSTAVI</text:span></text:p>
      <text:p text:style-name="P18"><text:span text:style-name="T9">Naručilac:<text:tab/></text:span><text:bookmark text:name="Bookmark7"/><text:span text:style-name="Default_20_Paragraph_20_Font"><text:span text:style-name="T4">PREDŠKOLSKA USTANOVA "RADOST"</text:span></text:span></text:p>
      <text:p text:style-name="P18"><text:span text:style-name="T9">Referentni broj:<text:tab/></text:span><text:bookmark text:name="Bookmark8"/><text:span text:style-name="Default_20_Paragraph_20_Font"><text:span text:style-name="T4">3/2021 OPD</text:span></text:span></text:p>
      <text:p text:style-name="P18"><text:span text:style-name="T9">Naziv nabavke:<text:tab/></text:span><text:bookmark text:name="Bookmark9"/><text:span text:style-name="Default_20_Paragraph_20_Font"><text:span text:style-name="T4">SREDSTVA ZA ODRŽAVANJE HIGIJENE</text:span></text:span></text:p>
      <text:p text:style-name="P3"><text:span text:style-name="T16">Broj oglasa na Portalu javnih nabavki:</text:span><text:span text:style-name="T14"><text:tab/></text:span><text:bookmark text:name="Bookmark10"/><text:span text:style-name="Default_20_Paragraph_20_Font"><text:span text:style-name="T5">2021/S F02-0001832</text:span></text:span></text:p>
      <text:p text:style-name="P19"><text:span text:style-name="T9">Vrsta ugovora<text:tab/></text:span><text:span text:style-name="T9"><draw:control text:anchor-type="as-char" draw:z-index="0" draw:style-name="gr1" draw:text-style-name="P22" svg:width="0.1394in" svg:height="0.1394in" draw:control="control1"/></text:span><text:bookmark text:name="Bookmark11"/><text:span text:style-name="T7"> </text:span><text:span text:style-name="T9">Radovi<text:tab/></text:span><text:span text:style-name="T9"><draw:control text:anchor-type="as-char" draw:z-index="1" draw:style-name="gr1" draw:text-style-name="P22" svg:width="0.1394in" svg:height="0.1394in" draw:control="control2"/></text:span><text:bookmark text:name="Bookmark12"/><text:span text:style-name="T7"> </text:span><text:span text:style-name="T9">Dobra<text:tab/></text:span><text:span text:style-name="T9"><draw:control text:anchor-type="as-char" draw:z-index="2" draw:style-name="gr1" draw:text-style-name="P22" svg:width="0.1394in" svg:height="0.1394in" draw:control="control3"/></text:span><text:bookmark text:name="Bookmark13"/><text:span text:style-name="T7"> </text:span><text:span text:style-name="T9">Usluge</text:span></text:p>
      <text:p text:style-name="P20"><text:span text:style-name="T9">Glavna CPV oznaka:<text:tab/></text:span><text:bookmark text:name="Bookmark14"/><text:span text:style-name="Default_20_Paragraph_20_Font"><text:span text:style-name="T4">39000000</text:span></text:span></text:p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1"><text:span text:style-name="T10">Broj i naziv partije koja se obustavlja:</text:span><text:span text:style-name="T13"><text:tab/></text:span><text:bookmark text:name="Bookmark15"/><text:span text:style-name="Default_20_Paragraph_20_Font"><text:span text:style-name="T1">7</text:span></text:span><text:span text:style-name="T7"> - </text:span><text:bookmark text:name="Bookmark16"/><text:span text:style-name="Default_20_Paragraph_20_Font"><text:span text:style-name="T4">POSUDE ZA UZORKOVANJE HRANE</text:span></text:span></text:p>
            <text:p text:style-name="P1"><text:span text:style-name="T16">Procenjena vrednost partije (bez PDV-a):</text:span><text:span text:style-name="T13"> </text:span><text:bookmark text:name="Bookmark17"/><text:span text:style-name="Default_20_Paragraph_20_Font"><text:span text:style-name="T1">125.000,00</text:span></text:span><text:span text:style-name="T14"> </text:span><text:span text:style-name="T16">Valuta:</text:span><text:span text:style-name="T13"> </text:span><text:bookmark text:name="Bookmark18"/><text:span text:style-name="Default_20_Paragraph_20_Font"><text:span text:style-name="T2">RSD</text:span></text:span></text:p>
            <text:p text:style-name="P10"><text:span text:style-name="T8">Pravni osnov za obustavu:</text:span><text:span text:style-name="T16"><text:tab/></text:span><text:bookmark text:name="Bookmark19"/><text:span text:style-name="Default_20_Paragraph_20_Font"><text:span text:style-name="T4">Član 147. stav 1. tač. 4) - nije dostavljena nijedna ponuda odnosno nijedna prijava</text:span></text:span></text:p>
            <text:p text:style-name="P11"><text:span text:style-name="T13">Napomena</text:span><text:span text:style-name="T15">:</text:span><text:span text:style-name="T13"><text:tab/></text:span><text:bookmark text:name="Bookmark20"/><text:span text:style-name="Default_20_Paragraph_20_Font"><text:span text:style-name="T3">NIJE PRISPELA NIJEDNA PONUDA</text:span></text:span></text:p>
          </table:table-cell>
        </table:table-row>
      </table:table>
      <text:p text:style-name="Standard"><text:bookmark-end text:name="Bookmark21"/></text:p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able:table table:name="Табела2" table:style-name="Табела2">
              <table:table-column table:style-name="Табела2.A"/>
              <table:table-row table:style-name="Табела2.1">
                <table:table-cell table:style-name="Табела2.A1" office:value-type="string">
                  <text:p text:style-name="P13"><text:span text:style-name="T20">OBRAZLOŽENJE</text:span></text:p>
                </table:table-cell>
              </table:table-row>
            </table:table>
            <text:p text:style-name="P14"/>
          </table:table-cell>
        </table:table-row>
        <table:table-row table:style-name="Табела8.2">
          <table:table-cell table:style-name="Табела8.A1" table:number-columns-spanned="2" office:value-type="string">
            <text:p text:style-name="P15"/>
          </table:table-cell>
          <table:covered-table-cell/>
          <table:table-cell table:style-name="Табела8.A1" office:value-type="string">
            <text:p text:style-name="P15"/>
          </table:table-cell>
          <table:table-cell table:style-name="Табела8.A1" table:number-columns-spanned="65535" office:value-type="string">
            <text:p text:style-name="P15"/>
          </table:table-cell>
        </table:table-row>
        <table:table-row table:style-name="Табела8.3">
          <table:table-cell table:style-name="Табела8.A1" table:number-columns-spanned="2" office:value-type="string">
            <table:table table:name="Табела3" table:style-name="Табела3">
              <table:table-column table:style-name="Табела3.A"/>
              <table:table-row table:style-name="Табела3.1">
                <table:table-cell table:style-name="Табела3.A1" office:value-type="string">
                  <text:p text:style-name="P12"><text:span text:style-name="T21">Podaci o postupku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Naziv postupka</text:span></text:p>
                </table:table-cell>
                <table:table-cell table:style-name="Табела3.A1" table:number-columns-spanned="0" office:value-type="string">
                  <text:p text:style-name="P12"><text:span text:style-name="T23">SREDSTVA ZA ODRŽAVANJE HIGIJENE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Ref. broj</text:span></text:p>
                </table:table-cell>
                <table:table-cell table:style-name="Табела3.A1" table:number-columns-spanned="0" office:value-type="string">
                  <text:p text:style-name="P12"><text:span text:style-name="T23">3/2021 OPD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Vrsta postupka</text:span></text:p>
                </table:table-cell>
                <table:table-cell table:style-name="Табела3.A1" table:number-columns-spanned="0" office:value-type="string">
                  <text:p text:style-name="P12"><text:span text:style-name="T23">Otvoreni postupak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Broj i datum odluke o sprovođenju</text:span></text:p>
                </table:table-cell>
                <table:table-cell table:style-name="Табела3.A1" table:number-columns-spanned="0" office:value-type="string">
                  <text:p text:style-name="P12"><text:span text:style-name="T23">3/2021-1 OPD, 01.02.2021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Procenjena vrednost</text:span></text:p>
                </table:table-cell>
                <table:table-cell table:style-name="Табела3.A1" table:number-columns-spanned="0" office:value-type="string">
                  <text:p text:style-name="P12"><text:span text:style-name="T23">2.766.666,00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Tehnika</text:span></text:p>
                </table:table-cell>
                <table:table-cell table:style-name="Табела3.A1" table:number-columns-spanned="0" office:value-type="string">
                  <text:p text:style-name="P14"/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CPV</text:span></text:p>
                </table:table-cell>
                <table:table-cell table:style-name="Табела3.A1" table:number-columns-spanned="0" office:value-type="string">
                  <text:p text:style-name="P12"><text:span text:style-name="T23">39000000-Nameštaj (uključujući kancelarijski), unutrašnja oprema, uređaji za domaćinstvo (osim rasvete) i sredstva za čišćenje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Kratak opis nabavke</text:span></text:p>
                </table:table-cell>
                <table:table-cell table:style-name="Табела3.A1" table:number-columns-spanned="0" office:value-type="string">
                  <text:p text:style-name="P12"><text:span text:style-name="T23">SREDSTVA ZA ODRŽAVANJE HIGIJENE ČAČAK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Podeljen u partije</text:span></text:p>
                </table:table-cell>
                <table:table-cell table:style-name="Табела3.A1" table:number-columns-spanned="0" office:value-type="string">
                  <text:p text:style-name="P12"><text:span text:style-name="T23">DA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Broj oglasa</text:span></text:p>
                </table:table-cell>
                <table:table-cell table:style-name="Табела3.A1" table:number-columns-spanned="0" office:value-type="string">
                  <text:p text:style-name="P12"><text:span text:style-name="T23">2021/S F02-0001832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Vrsta oglasa</text:span></text:p>
                </table:table-cell>
                <table:table-cell table:style-name="Табела3.A1" table:number-columns-spanned="0" office:value-type="string">
                  <text:p text:style-name="P12"><text:span text:style-name="T23">Javni poziv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Objavljeno</text:span></text:p>
                </table:table-cell>
                <table:table-cell table:style-name="Табела3.A1" table:number-columns-spanned="0" office:value-type="string">
                  <text:p text:style-name="P12"><text:span text:style-name="T23">03.02.2021</text:span></text:p>
                </table:table-cell>
              </table:table-row>
              <table:table-row table:style-name="Табела3.2">
                <table:table-cell table:style-name="Табела3.A1" office:value-type="string">
                  <text:p text:style-name="P12"><text:span text:style-name="T22">Rok za podnošenje</text:span></text:p>
                </table:table-cell>
                <table:table-cell table:style-name="Табела3.A1" table:number-columns-spanned="0" office:value-type="string">
                  <text:p text:style-name="P12"><text:span text:style-name="T23">25.02.2021 10:00:00</text:span></text:p>
                </table:table-cell>
              </table:table-row>
            </table:table>
            <text:p text:style-name="P14"/>
          </table:table-cell>
          <table:covered-table-cell/>
          <table:table-cell table:style-name="Табела8.A1" office:value-type="string">
            <text:p text:style-name="P15"/>
          </table:table-cell>
          <table:table-cell table:style-name="Табела8.A1" table:number-columns-spanned="65535" office:value-type="string">
            <text:p text:style-name="P15"/>
          </table:table-cell>
        </table:table-row>
        <text:soft-page-break/>
        <table:table-row table:style-name="Табела8.3">
          <table:table-cell table:style-name="Табела8.A1" table:number-columns-spanned="2" office:value-type="string">
            <table:table table:name="Табела4" table:style-name="Табела4">
              <table:table-column table:style-name="Табела4.A"/>
              <table:table-row table:style-name="Табела4.1">
                <table:table-cell table:style-name="Табела4.A1" office:value-type="string">
                  <text:p text:style-name="P12"><text:span text:style-name="T21">Članovi komisije za javnu nabavku</text:span></text:p>
                </table:table-cell>
              </table:table-row>
              <table:table-row table:style-name="Табела4.2">
                <table:table-cell table:style-name="Табела4.A2" office:value-type="string">
                  <text:p text:style-name="P12"><text:span text:style-name="T22">Ime i prezime</text:span></text:p>
                </table:table-cell>
              </table:table-row>
              <table:table-row table:style-name="Табела4.2">
                <table:table-cell table:style-name="Табела4.A3" office:value-type="string">
                  <text:p text:style-name="P12"><text:span text:style-name="T22">TATJANA RISTANOVIĆ</text:span></text:p>
                </table:table-cell>
              </table:table-row>
              <table:table-row table:style-name="Табела4.2">
                <table:table-cell table:style-name="Табела4.A3" office:value-type="string">
                  <text:p text:style-name="P12"><text:span text:style-name="T22">MIRJANA POLEDICA</text:span></text:p>
                </table:table-cell>
              </table:table-row>
              <table:table-row table:style-name="Табела4.2">
                <table:table-cell table:style-name="Табела4.A3" office:value-type="string">
                  <text:p text:style-name="P12"><text:span text:style-name="T22">LJILJANA GOBELJIĆ</text:span></text:p>
                </table:table-cell>
              </table:table-row>
            </table:table>
            <text:p text:style-name="P14"/>
          </table:table-cell>
          <table:covered-table-cell/>
          <table:table-cell table:style-name="Табела8.A1" table:number-columns-spanned="0" office:value-type="string">
            <text:p text:style-name="P15"/>
          </table:table-cell>
        </table:table-row>
        <table:table-row table:style-name="Табела8.3">
          <table:table-cell table:style-name="Табела8.A1" table:number-columns-spanned="2" office:value-type="string">
            <table:table table:name="Табела7" table:style-name="Табела7">
              <table:table-column table:style-name="Табела7.A"/>
              <table:table-row table:style-name="Табела7.1">
                <table:table-cell table:style-name="Табела7.A1" office:value-type="string">
                  <text:p text:style-name="P12"><text:span text:style-name="T21">Podaci o predmetu / partijama</text:span></text:p>
                </table:table-cell>
              </table:table-row>
              <table:table-row table:style-name="Табела7.2">
                <table:table-cell table:style-name="Табела7.A1" office:value-type="string">
                  <table:table table:name="Табела6" table:style-name="Табела6">
                    <table:table-column table:style-name="Табела6.A"/>
                    <table:table-row table:style-name="Табела6.1">
                      <table:table-cell table:style-name="Табела6.A1" office:value-type="string">
                        <table:table table:name="Табела5" table:style-name="Табела5">
                          <table:table-column table:style-name="Табела5.A" table:number-columns-repeated="2"/>
                          <table:table-row table:style-name="Табела5.1">
                            <table:table-cell table:style-name="Табела5.A1" office:value-type="string">
                              <text:p text:style-name="P12"><text:span text:style-name="T22">Broj partije</text:span></text:p>
                            </table:table-cell>
                            <table:table-cell table:style-name="Табела5.A1" office:value-type="string">
                              <text:p text:style-name="P12"><text:span text:style-name="T23">7</text:span></text:p>
                            </table:table-cell>
                          </table:table-row>
                          <table:table-row table:style-name="Табела5.1">
                            <table:table-cell table:style-name="Табела5.A1" office:value-type="string">
                              <text:p text:style-name="P12"><text:span text:style-name="T22">Naziv partije</text:span></text:p>
                            </table:table-cell>
                            <table:table-cell table:style-name="Табела5.A1" office:value-type="string">
                              <text:p text:style-name="P12"><text:span text:style-name="T23">POSUDE ZA UZORKOVANJE HRANE</text:span></text:p>
                            </table:table-cell>
                          </table:table-row>
                          <table:table-row table:style-name="Табела5.1">
                            <table:table-cell table:style-name="Табела5.A3" office:value-type="string">
                              <text:p text:style-name="P12"><text:span text:style-name="T22">Procenjena vrednost</text:span></text:p>
                            </table:table-cell>
                            <table:table-cell table:style-name="Табела5.A3" office:value-type="string">
                              <text:p text:style-name="P12"><text:span text:style-name="T23">125.000,00</text:span></text:p>
                            </table:table-cell>
                          </table:table-row>
                          <table:table-row table:style-name="Табела5.1">
                            <table:table-cell table:style-name="Табела5.A3" office:value-type="string">
                              <text:p text:style-name="P12"><text:span text:style-name="T22">Kriterijum za dodelu ugovora na osnovu</text:span></text:p>
                            </table:table-cell>
                            <table:table-cell table:style-name="Табела5.A3" office:value-type="string">
                              <text:p text:style-name="P12"><text:span text:style-name="T23">Cene</text:span></text:p>
                            </table:table-cell>
                          </table:table-row>
                        </table:table>
                        <text:p text:style-name="P14"/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P14"/>
          </table:table-cell>
          <table:covered-table-cell/>
          <table:table-cell table:style-name="Табела8.A1" office:value-type="string">
            <text:p text:style-name="P15"/>
          </table:table-cell>
          <table:table-cell table:style-name="Табела8.A1" table:number-columns-spanned="65535" office:value-type="string">
            <text:p text:style-name="P15"/>
          </table:table-cell>
        </table:table-row>
        <table:table-row table:style-name="Табела8.6">
          <table:table-cell table:style-name="Табела8.A1" table:number-columns-spanned="2" office:value-type="string">
            <text:p text:style-name="P15"/>
          </table:table-cell>
          <table:covered-table-cell/>
          <table:table-cell table:style-name="Табела8.A1" office:value-type="string">
            <text:p text:style-name="P15"/>
          </table:table-cell>
          <table:table-cell table:style-name="Табела8.A1" table:number-columns-spanned="65535" office:value-type="string">
            <text:p text:style-name="P15"/>
          </table:table-cell>
        </table:table-row>
      </table:table>
      <text:p text:style-name="P14"/>
      <text:p text:style-name="P16"/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able:table table:name="Табела9" table:style-name="Табела9">
              <table:table-column table:style-name="Табела9.A"/>
              <table:table-row table:style-name="Табела9.1">
                <table:table-cell table:style-name="Табела9.A1" office:value-type="string">
                  <text:p text:style-name="P12"><text:span text:style-name="T21">Podaci o otvaranju</text:span></text:p>
                </table:table-cell>
              </table:table-row>
              <table:table-row table:style-name="Табела9.2">
                <table:table-cell table:style-name="Табела9.A1" office:value-type="string">
                  <text:p text:style-name="P12"><text:span text:style-name="T22">Datum i vreme otvaranja: 25.02.2021 10:00:00</text:span></text:p>
                </table:table-cell>
              </table:table-row>
              <table:table-row table:style-name="Табела9.2">
                <table:table-cell table:style-name="Табела9.A1" office:value-type="string">
                  <text:p text:style-name="P12"><text:span text:style-name="T22">Nije pristigla niti jedna elektronska ponuda</text:span></text:p>
                </table:table-cell>
              </table:table-row>
            </table:table>
            <text:p text:style-name="P14"/>
          </table:table-cell>
          <table:table-cell table:style-name="Табела13.A1" office:value-type="string">
            <text:p text:style-name="P15"/>
          </table:table-cell>
          <table:table-cell table:style-name="Табела13.A1" table:number-columns-spanned="0" office:value-type="string">
            <text:p text:style-name="P15"/>
          </table:table-cell>
        </table:table-row>
        <table:table-row table:style-name="Табела13.2">
          <table:table-cell table:style-name="Табела13.A1" office:value-type="string">
            <text:p text:style-name="P15"/>
          </table:table-cell>
          <table:table-cell table:style-name="Табела13.A1" office:value-type="string">
            <text:p text:style-name="P15"/>
          </table:table-cell>
          <table:table-cell table:style-name="Табела13.A1" table:number-columns-spanned="0" office:value-type="string">
            <text:p text:style-name="P15"/>
          </table:table-cell>
        </table:table-row>
        <table:table-row table:style-name="Табела13.1">
          <table:table-cell table:style-name="Табела13.A1" office:value-type="string">
            <table:table table:name="Табела12" table:style-name="Табела12">
              <table:table-column table:style-name="Табела12.A"/>
              <table:table-row table:style-name="Табела12.1">
                <table:table-cell table:style-name="Табела12.A1" office:value-type="string">
                  <table:table table:name="Табела11" table:style-name="Табела11">
                    <table:table-column table:style-name="Табела11.A"/>
                    <table:table-row table:style-name="Табела11.1">
                      <table:table-cell table:style-name="Табела11.A1" office:value-type="string">
                        <table:table table:name="Табела10" table:style-name="Табела10">
                          <table:table-column table:style-name="Табела10.A" table:number-columns-repeated="2"/>
                          <table:table-row table:style-name="Табела10.1">
                            <table:table-cell table:style-name="Табела10.A1" office:value-type="string">
                              <text:p text:style-name="P12"><text:span text:style-name="T22">Broj partije</text:span></text:p>
                            </table:table-cell>
                            <table:table-cell table:style-name="Табела10.A1" office:value-type="string">
                              <text:p text:style-name="P12"><text:span text:style-name="T23">7</text:span></text:p>
                            </table:table-cell>
                          </table:table-row>
                          <table:table-row table:style-name="Табела10.1">
                            <table:table-cell table:style-name="Табела10.A1" office:value-type="string">
                              <text:p text:style-name="P12"><text:span text:style-name="T22">Naziv partije</text:span></text:p>
                            </table:table-cell>
                            <table:table-cell table:style-name="Табела10.A1" office:value-type="string">
                              <text:p text:style-name="P12"><text:span text:style-name="T23">POSUDE ZA UZORKOVANJE HRANE</text:span></text:p>
                            </table:table-cell>
                          </table:table-row>
                          <table:table-row table:style-name="Табела10.1">
                            <table:table-cell table:style-name="Табела10.A3" office:value-type="string">
                              <text:p text:style-name="P12"><text:span text:style-name="T22">Obustavlja se</text:span></text:p>
                            </table:table-cell>
                            <table:table-cell table:style-name="Табела10.A3" office:value-type="string">
                              <text:p text:style-name="P12"><text:span text:style-name="T23">DA</text:span></text:p>
                            </table:table-cell>
                          </table:table-row>
                          <table:table-row table:style-name="Табела10.1">
                            <table:table-cell table:style-name="Табела10.A3" office:value-type="string">
                              <text:p text:style-name="P12"><text:span text:style-name="T22">Pravni osnov za obustavu</text:span></text:p>
                            </table:table-cell>
                            <table:table-cell table:style-name="Табела10.A3" office:value-type="string">
                              <text:p text:style-name="P12"><text:span text:style-name="T23">Član 147. stav 1. tač. 4) - nije dostavljena nijedna ponuda odnosno nijedna prijava</text:span></text:p>
                            </table:table-cell>
                          </table:table-row>
                          <table:table-row table:style-name="Табела10.1">
                            <table:table-cell table:style-name="Табела10.A3" office:value-type="string">
                              <text:p text:style-name="P12"><text:span text:style-name="T22">Obrazloženje obustave</text:span></text:p>
                            </table:table-cell>
                            <table:table-cell table:style-name="Табела10.A3" office:value-type="string">
                              <text:p text:style-name="P12"><text:span text:style-name="T23">NIJE PRISPELA NIJEDNA PONUDA</text:span></text:p>
                            </table:table-cell>
                          </table:table-row>
                          <table:table-row table:style-name="Табела10.6">
                            <table:table-cell table:style-name="Табела10.A3" office:value-type="string">
                              <text:p text:style-name="P12"><text:span text:style-name="T22">Sukob interesa koji je utvrđen i mere koje su povodom toga preduzete</text:span></text:p>
                            </table:table-cell>
                            <table:table-cell table:style-name="Табела10.A3" office:value-type="string">
                              <text:p text:style-name="P14"/>
                            </table:table-cell>
                          </table:table-row>
                          <table:table-row table:style-name="Табела10.7">
                            <table:table-cell table:style-name="Табела10.A3" office:value-type="string">
                              <text:p text:style-name="P12"><text:span text:style-name="T22">Dodatni podaci / Napomena</text:span></text:p>
                            </table:table-cell>
                            <table:table-cell table:style-name="Табела10.A3" office:value-type="string">
                              <text:p text:style-name="P14"/>
                            </table:table-cell>
                          </table:table-row>
                        </table:table>
                        <text:p text:style-name="P14"/>
                      </table:table-cell>
                      <table:table-cell table:style-name="Табела11.A1" table:number-columns-spanned="0" office:value-type="string">
                        <text:p text:style-name="P15"/>
                      </table:table-cell>
                    </table:table-row>
                    <table:table-row table:style-name="Табела11.2">
                      <table:table-cell table:style-name="Табела11.A1" office:value-type="string">
                        <text:p text:style-name="P15"/>
                      </table:table-cell>
                      <table:table-cell table:style-name="Табела11.A1" table:number-columns-spanned="0" office:value-type="string">
                        <text:p text:style-name="P15"/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P14"/>
          </table:table-cell>
          <table:table-cell table:style-name="Табела13.A1" office:value-type="string">
            <text:p text:style-name="P15"/>
          </table:table-cell>
        </table:table-row>
        <table:table-row table:style-name="Табела13.4">
          <table:table-cell table:style-name="Табела13.A1" office:value-type="string">
            <text:p text:style-name="P15"/>
          </table:table-cell>
          <table:table-cell table:style-name="Табела13.A1" office:value-type="string">
            <text:p text:style-name="P15"/>
          </table:table-cell>
          <table:table-cell table:style-name="Табела13.A1" table:number-columns-spanned="0" office:value-type="string">
            <text:p text:style-name="P15"/>
          </table:table-cell>
        </table:table-row>
      </table:table>
      <text:p text:style-name="Standard"/>
      <text:p text:style-name="P6"><text:bookmark-start text:name="Bookmark22"/><text:span text:style-name="T25">ZAVRŠNE NAPOMENE</text:span></text:p>
      <text:p text:style-name="P4"/>
      <text:p text:style-name="P1"><text:span text:style-name="T25">Napomena:</text:span></text:p>
      <text:p text:style-name="Standard"><text:bookmark text:name="_Hlk32839505_0"/><text:span text:style-name="T12">ODLUKA O OBUSTAVI ZA PARTIJU 7</text:span></text:p>
      <text:p text:style-name="P1"><text:span text:style-name="T25">Uputstvo o pravom sredstvu:</text:span></text:p>
      <text:p text:style-name="P1"><text:bookmark-end text:name="Bookmark22"/><text:bookmark text:name="Bookmark23"/><text:span text:style-name="T11">Protiv ove odluke, ponuđač može da podnese zahtev za zaštitu prava u roku od deset dana od dana objavljivanja na Portalu javnih nabavki u skladu sa odredbama Zakona o javnim nabavkama („Službeni glasnik“, broj 91/1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font-size-asian="9pt" style:language-asian="en" style:country-asian="US" style:font-size-complex="11pt" style:language-complex="ar" style:country-complex="SA"/>
    </style:default-style>
    <style:default-style style:family="paragraph">
      <style:paragraph-properties fo:margin-top="0.0417in" fo:margin-bottom="0.0417in"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Calibri" fo:font-size="9pt" fo:language="en" fo:country="US" style:font-name-asian="SimSun" style:font-size-asian="9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in" fo:margin-bottom="0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Odjeljci" style:family="paragraph" style:default-outline-level="" style:list-style-name="">
      <style:paragraph-properties fo:margin-top="0.3335in" fo:margin-bottom="0.0835in" fo:orphans="2" fo:widows="2" style:writing-mode="lr-tb"/>
      <style:text-properties style:use-window-font-color="true" style:font-name="MS Reference Sans Serif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ododjeljci" style:family="paragraph" style:default-outline-level="" style:list-style-name="">
      <style:paragraph-properties fo:margin-top="0.0835in" fo:margin-bottom="0.0835in" fo:orphans="2" fo:widows="2" style:writing-mode="lr-tb"/>
      <style:text-properties style:use-window-font-color="true" fo:font-size="12pt" fo:language="sr" fo:country="RS" fo:font-weight="bold" style:font-name-asian="Times New Roman1" style:font-size-asian="12pt" style:language-asian="lv" style:country-asian="LV" style:font-weight-asian="bold" style:font-name-complex="Calibri1" style:font-size-complex="12pt"/>
    </style:style>
    <style:style style:name="EmptyLayoutCell" style:family="paragraph" style:parent-style-name="Standard" style:default-outline-level="" style:list-style-name="">
      <style:paragraph-properties fo:margin-top="0in" fo:margin-bottom="0in"/>
      <style:text-properties style:font-name="Times New Roman" fo:font-size="1pt" style:font-name-asian="Times New Roman1" style:font-size-asian="1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5437in" style:type="center"/>
          <style:tab-stop style:position="7.0866in" style:type="right"/>
        </style:tab-stops>
      </style:paragraph-properties>
    </style:style>
    <style:style style:name="MT1" style:family="text">
      <style:text-properties fo:text-transform="uppercase" fo:font-size="6pt" fo:language="hr" fo:country="HR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472in" fo:margin-right="0.3929in" style:writing-mode="lr-tb" style:layout-grid-color="#c0c0c0" style:layout-grid-lines="21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3929in" fo:margin-left="0in" fo:margin-right="0in" fo:margin-top="0.353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MP1"><text:span text:style-name="MT1">ODLUKA O OBUSTAVI<text:tab/><text:tab/></text:span><text:page-number style:num-format="1" text:select-page="current">3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2" style:page-layout-name="Mpm4">
      <style:header>
        <text:p text:style-name="Standard"/>
      </style:header>
      <style:footer>
        <text:p text:style-name="Standard"/>
      </style:footer>
    </style:master-page>
    <style:master-page style:name="Converted3" style:page-layout-name="Mpm1">
      <style:header>
        <text:p text:style-name="Standard"/>
      </style:header>
      <style:header-left>
        <text:p text:style-name="Standard"/>
      </style:header-left>
      <style:footer>
        <text:p text:style-name="MP1"/>
      </style:footer>
      <style:footer-left>
        <text:p text:style-name="Standard"/>
      </style:footer-left>
    </style:master-page>
    <style:master-page style:name="Converted4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lovoz2019</meta:initial-creator>
    <dc:creator>Dean Firkelj</dc:creator>
    <meta:editing-cycles>15</meta:editing-cycles>
    <meta:creation-date>2020-02-17T14:57:00</meta:creation-date>
    <dc:date>2021-02-17T11:16:00</dc:date>
    <meta:editing-duration>P0D</meta:editing-duration>
    <meta:generator>OpenOffice/4.1.9$Win32 OpenOffice.org_project/419m1$Build-9805</meta:generator>
    <meta:print-date>2021-03-03T14:00:20</meta:print-date>
    <meta:document-statistic meta:table-count="13" meta:image-count="0" meta:object-count="0" meta:page-count="4" meta:paragraph-count="81" meta:word-count="340" meta:character-count="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BR_OdlukaOObustavi_Grupna.dotx" xlink:href=""/>
  </office:meta>
</office:document-meta>
</file>